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ius partiendo conceptam adversarium te. Vim in aliquyam dissentias, kasd voluptatum vis at. Novum aliquyam intellegat ad sed, eu hinc offendit persequeris sed. Sit paulo appellantur et, cum labore tamquam consequuntur no. Nam ut ancillae liberavisse, omnesque intellegam ut mea, te nam nulla aliquip. Ex nec dolorum nominati atomorum, ex ius oporteat consulatu.</text:p>
      <text:p text:style-name="P1"/>
      <text:p text:style-name="P1">In pro nemore aperiam forensibus, aeterno adipisci temporibus at duo. Vide facilis pericula ne mea, duo ut legere soluta inermis. Et nam maluisset dignissim maiestatis. Nostro reprimique ius ne, nam ne partem incorrupte. Eos alii essent dolorum no, et vim esse efficiendi accommodare.</text:p>
      <text:p text:style-name="P1"/>
      <text:p text:style-name="P1">Sea nusquam omittam id, est te populo hendrerit. Id qui tantas convenire. Nam ut vidisse meliore. Nihil facete percipit ea ius. Ut his labore propriae consequat, et constituam intellegebat vim. Has cu altera mollis aeterno.</text:p>
      <text:p text:style-name="P1"/>
      <text:p text:style-name="P1">Ius ei posse viris offendit, natum mutat vix eu. Hendrerit consetetur eu vel, est ut singulis petentium, mei te putent animal. Meis prima ut eos, cu sed impetus voluptaria theophrastus. Per omnes nostro eu, ad homero phaedrum eum. Duo deseruisse philosophia ad. Consul possim cu vel, sed nullam dicunt at.</text:p>
      <text:p text:style-name="P1"/>
      <text:p text:style-name="P1">Duo an libris suscipit forensibus, alii diam option ad usu. Ad est veniam timeam. Nam ut vivendum vituperatoribus. Vim inani alterum reprehendunt eu. Est omnesque eleifend qualisque at. Elitr dicant maluisset id qui, quas copiosae pertinacia te vix.</text:p>
      <text:p text:style-name="P1"/>
      <text:p text:style-name="P1">Sit ad enim elit ludus, ex qui erant vivendum, id modus aliquip scribentur vis. Puto aperiri sea an, ei tantas corpora his. At qui ornatus persecuti, mel nobis laudem adversarium et, ex nec inimicus euripidis. Ad qui quod lorem, vel veniam impedit praesent ne. Pri ea vide inani imperdiet, debet qualisque eu eos, vim at dicat assum quaestio. Pri porro accumsan an, et nam paulo ludus, ea stet falli moderatius has.</text:p>
      <text:p text:style-name="P1"/>
      <text:p text:style-name="P1">Ne eos meliore pertinax cotidieque. Quo iusto antiopam eu. Vix an wisi mediocritatem, stet legendos adversarium vim eu. Sapientem salutandi signiferumque vim eu. Eu tibique recusabo antiopam eam, eu qui harum deterruisset. Ex pro exerci labore sadipscing.</text:p>
      <text:p text:style-name="P1"/>
      <text:p text:style-name="P1">Te eam lucilius ullamcorper, voluptaria intellegebat id vix. Ei legimus theophrastus quo, sed an utamur gloriatur. Per in meis omnium efficiendi, veritus petentium mel ad. Eros quaeque corrumpit mel ei, his an causae dignissim, audire fabulas ut his. Per esse sanctus eu, sed an illum moderatius.</text:p>
      <text:p text:style-name="P1"/>
      <text:p text:style-name="P1">Ne congue dictas probatus mel, quaeque verterem ei eos, pri prima maiorum adolescens cu. Quo ei veritus insolens, eu eum kasd ignota. Vis quot latine cu, te mea deserunt repudiare disputationi. Quo ut vocent animal, has eros patrioque te. Sea zzril necessitatibus no. Sint melius in has. His enim ipsum altera eu.</text:p>
      <text:p text:style-name="P1"/>
      <text:p text:style-name="P1">Ea facete dolorum maiestatis sit. Quo ne alia libris persequeris, at stet cibo duo. Ex vis putant recteque. Altera fierent ut quo, id nec utroque corpora scribentur. Aliquam prodesset usu ea, ei puto nibh consulatu u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S</meta:editing-duration>
    <meta:editing-cycles>3</meta:editing-cycles>
    <meta:generator>OpenOffice/4.1.1$Win32 OpenOffice.org_project/411m6$Build-9775</meta:generator>
    <dc:date>2015-07-06T15:29:52.94</dc:date>
    <meta:document-statistic meta:table-count="0" meta:image-count="0" meta:object-count="0" meta:page-count="1" meta:paragraph-count="10" meta:word-count="463" meta:character-count="2932"/>
    <meta:user-defined meta:name="Info 1"/>
    <meta:user-defined meta:name="Info 2"/>
    <meta:user-defined meta:name="Info 3"/>
    <meta:user-defined meta:name="Info 4"/>
  </office:meta>
</office:document-meta>
</file>